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B E F# C#m-F# x2) - G#m F# E B - C#m C#m F# (C#m-F#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B E F# C#m-F#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F#-X)</text:p>
      <text:p><text:s/>You're falling to pi<text:span text:style-name="Measure_20__23_2">ec</text:span>es every ti<text:span text:style-name="Measure_20__23_1">me</text:span>)</text:p>
      <text:p/>
      <text:p>[Chorus] (B E C#m F# x2) - G#m (F# E B) - (C#m F#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F#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C#m C#m F# F#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D D G <text:s/>G</text:p>
      <text:p>And the <text:span text:style-name="Measure_20__23_1">whole</text:span> thing, it turns out wro<text:span text:style-name="Measure_20__23_2">ng</text:span> D D G <text:s/>G</text:p>
      <text:p>You <text:span text:style-name="Measure_20__23_1">might</text:span> not make it ba<text:span text:style-name="Measure_20__23_2">ck a</text:span>nd you know B E F# F#</text:p>
      <text:p>That you could <text:span text:style-name="Measure_20__23_1">be</text:span> well, oh, that stro<text:span text:style-name="Measure_20__23_2">ng</text:span> B E F# C#m-F#</text:p>
      <text:p>And I'm not wro<text:span text:style-name="Measure_20__23_1">n</text:span><text:span text:style-name="Measure_20__23_2">g</text:span> - Yea-e-<text:span text:style-name="Measure_20__23_1">ehh</text:span>, yeah <text:s text:c="4"/>B E F#-X</text:p>
      <text:p>So where is the pa<text:span text:style-name="Measure_20__23_2">ss</text:span>ion when you <text:s text:c="13"/>F#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G F# C#m) (E F#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B E C#m F#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